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 berk en 1 inlandse eikaan  (1048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1 berk en 1 inlandse eik aan de beslistermijn te verlengen met een termijn van 6 weken. Zaaknummer: 1048687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62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773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ngen beslistermijn aanvraag omgevingsvergunning voor het kappen van 1 berk en 1 inlandse eikaan  (1048687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81</meta:user-defined>
    <meta:user-defined meta:name="OVERHEIDop.GmbID/DC.identifier">gmb-2024-436281</meta:user-defined>
    <meta:user-defined meta:name="OVERHEIDop.versieInformatie"/>
  </office:meta>
</office:document-meta>
</file>