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opening van het zonnepark Groensebos op 10 oktober 2024 van 13.00 uur tot 17.30 uur aan Hoofdbroekweg en Heerd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Hoofdbroekweg en Heerdstraat te Echt / Echt-Susteren / verzonden 9 oktober 2024 / het organiseren en houden van de opening van het zonnepark Groensebos op 10 oktober 2024 van 13.00 uur tot 17.30 uur. </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opening van het zonnepark Groensebos op 10 oktober 2024 van 13.00 uur tot 17.30 uur aan Hoofdbroekweg en Heerdstraat te Echt</meta:user-defined>
    <meta:user-defined meta:name="DCTERMS.W3CDTF/DCTERMS.available">2024-10-17</meta:user-defined>
    <meta:user-defined meta:name="DCTERMS.W3CDTF/OVERHEIDop.jaargang">2024</meta:user-defined>
    <meta:user-defined meta:name="OVERHEIDop.publicationIssue">436271</meta:user-defined>
    <meta:user-defined meta:name="OVERHEIDop.GmbID/DC.identifier">gmb-2024-436271</meta:user-defined>
    <meta:user-defined meta:name="OVERHEIDop.versieInformatie"/>
  </office:meta>
</office:document-meta>
</file>