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et spoed vellen van 2 bomen aan Groot Ypelaardreef ter hoogte van nummer 4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26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6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6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044</meta:user-defined>
    <meta:user-defined meta:name="DCTERMS.abstract">het met spoed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2 bomen aan Groot Ypelaardreef ter hoogte van nummer 48 Breda</meta:user-defined>
    <meta:user-defined meta:name="DCTERMS.W3CDTF/DCTERMS.available">2024-10-16</meta:user-defined>
    <meta:user-defined meta:name="DCTERMS.W3CDTF/OVERHEIDop.jaargang">2024</meta:user-defined>
    <meta:user-defined meta:name="OVERHEIDop.publicationIssue">436265</meta:user-defined>
    <meta:user-defined meta:name="OVERHEIDop.GmbID/DC.identifier">gmb-2024-436265</meta:user-defined>
    <meta:user-defined meta:name="OVERHEIDop.versieInformatie"/>
  </office:meta>
</office:document-meta>
</file>