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ircus Barum van 29 mei 2024 t/m 9 juni 2024 - Evenemententerrein (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0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oktober 2023</text:p>
            <text:p text:style-name="common-al">
            <text:span text:style-name="nadrukvet">Omschrijving:</text:span> Circus Barum van 29 mei 2024 t/m 9 juni 2024</text:p>
            <text:p text:style-name="common-al">
            <text:span text:style-name="nadrukvet">Locatie:</text:span> Evenemententerrein (Almere Buiten), Rio de Janeiro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2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ircus Barum van 29 mei 2024 t/m 9 juni 2024 - Evenemententerrein (Almere Buiten), Rio de Janeiroplei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26</meta:user-defined>
    <meta:user-defined meta:name="OVERHEIDop.GmbID/DC.identifier">gmb-2024-43626</meta:user-defined>
    <meta:user-defined meta:name="OVERHEIDop.versieInformatie"/>
  </office:meta>
</office:document-meta>
</file>