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huisvesten van 8 ontheemden aan Prinsenbaan 1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rinsenbaan 14, 6104 BG te Koningsbosch / Echt-Susteren / verzonden 10 oktober 2024 / het tijdelijk huisvesten van 8 ontheemd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huisvesten van 8 ontheemden aan Prinsenbaan 14 te Koningsbosch</meta:user-defined>
    <meta:user-defined meta:name="DCTERMS.W3CDTF/DCTERMS.available">2024-10-17</meta:user-defined>
    <meta:user-defined meta:name="DCTERMS.W3CDTF/OVERHEIDop.jaargang">2024</meta:user-defined>
    <meta:user-defined meta:name="OVERHEIDop.publicationIssue">436259</meta:user-defined>
    <meta:user-defined meta:name="OVERHEIDop.GmbID/DC.identifier">gmb-2024-436259</meta:user-defined>
    <meta:user-defined meta:name="OVERHEIDop.versieInformatie"/>
  </office:meta>
</office:document-meta>
</file>