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TR-Z2024-001602, Rusluieweg - VZV00 K 1589 - Vriezenveen, oprichten  Energiehub Twenterand Mobiliteit onbemand 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4 15:43 hebben wij een aanvraag Omgevingsvergunning DSO ontvangen. De aanvraag heeft betrekking op de activiteiten:</text:p>
            <text:p text:style-name="common-al">Afwijking van regels Omgevingsplan , Besluit activiteiten leefomgeving, Bouwactiviteit               ( Omgevingsplan), Handelsreclame maken of voeren, inrit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DSO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2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TR-Z2024-001602</meta:user-defined>
    <meta:user-defined meta:name="DCTERMS.abstract">oprichten Energiehub Twenterand mobiliteit Vriezenveen</meta:user-defined>
    <dc:language>nl</dc:language>
    <meta:user-defined meta:name="OVERHEIDop.locatietype/OVERHEIDop.gebiedsmarkering">Vlak</meta:user-defined>
    <meta:user-defined meta:name="DC.title">Ingediende aanvraag uitgebreide omgevingsvergunning, TR-Z2024-001602, Rusluieweg - VZV00 K 1589 - Vriezenveen, oprichten  Energiehub Twenterand Mobiliteit onbemand tankstation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255</meta:user-defined>
    <meta:user-defined meta:name="OVERHEIDop.GmbID/DC.identifier">gmb-2024-436255</meta:user-defined>
    <meta:user-defined meta:name="OVERHEIDop.versieInformatie"/>
  </office:meta>
</office:document-meta>
</file>