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realiseren van een netuitbreiding middels leggen van een LS kabel aan Mandenmaker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</text:span>
          </text:p>
            <text:p text:style-name="common-al">Aanvraag omgevingsvergunning / Mandenmakerstraat te Echt / Echt-Susteren / verzonden 8 oktober 2024 / het realiseren van een netuitbreiding middels leggen LS kab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25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5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5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oor het vergunningsvrij realiseren van een netuitbreiding middels leggen van een LS kabel aan Mandenmakerstraat te 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253</meta:user-defined>
    <meta:user-defined meta:name="OVERHEIDop.GmbID/DC.identifier">gmb-2024-436253</meta:user-defined>
    <meta:user-defined meta:name="OVERHEIDop.versieInformatie"/>
  </office:meta>
</office:document-meta>
</file>