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es Margrietstraat 11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straat 11 in Ter Aar - zaaknummer Z2024-00002102 - sloopmelding voor het verwijderen van asbest- ingekomen 11 oktober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624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02</meta:user-defined>
    <dc:language>nl</dc:language>
    <meta:user-defined meta:name="OVERHEIDop.locatietype/OVERHEIDop.gebiedsmarkering">Vlak</meta:user-defined>
    <meta:user-defined meta:name="DC.title">Sloopmelding Prinses Margrietstraat 11 in Ter Aar - het verwijderen van asbes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243</meta:user-defined>
    <meta:user-defined meta:name="OVERHEIDop.GmbID/DC.identifier">gmb-2024-436243</meta:user-defined>
    <meta:user-defined meta:name="OVERHEIDop.versieInformatie"/>
  </office:meta>
</office:document-meta>
</file>