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inrichten van de Rode Beek versie mei 2024 aan Rode Beek tussen Susteren en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Rode Beek tussen Susteren en Nieuwstadt / Echt-Susteren / verzonden 9 oktober 2024 / het herinrichten van de Rode Beek versie mei 2024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23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3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3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herinrichten van de Rode Beek versie mei 2024 aan Rode Beek tussen Susteren en Nieuwstad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231</meta:user-defined>
    <meta:user-defined meta:name="OVERHEIDop.GmbID/DC.identifier">gmb-2024-436231</meta:user-defined>
    <meta:user-defined meta:name="OVERHEIDop.versieInformatie"/>
  </office:meta>
</office:document-meta>
</file>