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het gebruik van hallen en aanhorigheden aan Industrieweg 12 t/m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Industrieweg 12 t/m 24 te Susteren / Echt-Susteren / verzonden 9 oktober 2024 / het wijzigen van het gebruik van hallen en aanhorighed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2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wijzigen van het gebruik van hallen en aanhorigheden aan Industrieweg 12 t/m 24 te Suster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226</meta:user-defined>
    <meta:user-defined meta:name="OVERHEIDop.GmbID/DC.identifier">gmb-2024-436226</meta:user-defined>
    <meta:user-defined meta:name="OVERHEIDop.versieInformatie"/>
  </office:meta>
</office:document-meta>
</file>