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lmende Winterfair 2024 in Silvolde</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burgemeester danwel het college van Oude IJsselstreek, voor zover het ieders bevoegdheden betreft, een besluit genomen op de aanvraag voor het organiseren van het evenement Almende Winterfair 2024 op 12 december 2024 de locatie Terborgseveld 77 in Silvolde.</text:p>
            <text:p text:style-name="common-al">Het besluit is verzonden op 14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2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lmende Winterfair 2024 in Silvolde</meta:user-defined>
    <meta:user-defined meta:name="DCTERMS.W3CDTF/DCTERMS.available">2024-10-16</meta:user-defined>
    <meta:user-defined meta:name="DCTERMS.W3CDTF/OVERHEIDop.jaargang">2024</meta:user-defined>
    <meta:user-defined meta:name="OVERHEIDop.externeBijlage">Evenementenvergunning Almende Winterfair 2024|exb-2024-39387</meta:user-defined>
    <meta:user-defined meta:name="OVERHEIDop.publicationIssue">436222</meta:user-defined>
    <meta:user-defined meta:name="OVERHEIDop.GmbID/DC.identifier">gmb-2024-436222</meta:user-defined>
    <meta:user-defined meta:name="OVERHEIDop.versieInformatie"/>
  </office:meta>
</office:document-meta>
</file>