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een alcoholvergunning, terrasvergunning en een vrijstelling exploitatievergunning  DJEAZ, Strand Egmond aan Zee 5 in Egmond Aan Zee, verzenddatum 24 januari 2024 (Z23 148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62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een alcoholvergunning, terrasvergunning en een vrijstelling exploitatievergunning  DJEAZ, Strand Egmond aan Zee 5 in Egmond Aan Zee, verzenddatum 24 januari 2024 (Z23 148698)</meta:user-defined>
    <meta:user-defined meta:name="DCTERMS.W3CDTF/DCTERMS.available">2024-02-02</meta:user-defined>
    <meta:user-defined meta:name="DCTERMS.W3CDTF/OVERHEIDop.jaargang">2024</meta:user-defined>
    <meta:user-defined meta:name="OVERHEIDop.publicationIssue">43622</meta:user-defined>
    <meta:user-defined meta:name="OVERHEIDop.GmbID/DC.identifier">gmb-2024-43622</meta:user-defined>
    <meta:user-defined meta:name="OVERHEIDop.versieInformatie"/>
  </office:meta>
</office:document-meta>
</file>