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het gebruik van het pand t.b.v. winteropvang daklo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ijzigen van het gebruik van het pand t.b.v. winteropvang daklozen op het perceel Utrechtseweg 266, 3818 EW Amersfoort</text:span>
          </text:p>
            <text:p text:style-name="common-al">De Gemeente Amersfoort heeft op 07-10-2024 een aanvraag voor een omgevingsvergunning ontvangen voor het wijzigen van het gebruik van het pand t.b.v. winteropvang daklozen op het perceel Utrechtseweg 266, 3818 EW Amersfoort, met kenmerk CLZ-000179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21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977</meta:user-defined>
    <dc:language>nl</dc:language>
    <meta:user-defined meta:name="OVERHEIDop.locatietype/OVERHEIDop.gebiedsmarkering">Punt</meta:user-defined>
    <meta:user-defined meta:name="DC.title">het wijzigen van het gebruik van het pand t.b.v. winteropvang dakloz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218</meta:user-defined>
    <meta:user-defined meta:name="OVERHEIDop.GmbID/DC.identifier">gmb-2024-436218</meta:user-defined>
    <meta:user-defined meta:name="OVERHEIDop.versieInformatie"/>
  </office:meta>
</office:document-meta>
</file>