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graven en leveren van zand ten behoeve van een nieuwbouw woning aan Kempstraat 22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Kempstraat 22, 6116 AT te Roosteren / Echt-Susteren / ingekomen 8 oktober 2024 / het ontgraven en leveren van zand ten behoeve van een nieuwbouw wo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21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ontgraven en leveren van zand ten behoeve van een nieuwbouw woning aan Kempstraat 22 te Rooster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215</meta:user-defined>
    <meta:user-defined meta:name="OVERHEIDop.GmbID/DC.identifier">gmb-2024-436215</meta:user-defined>
    <meta:user-defined meta:name="OVERHEIDop.versieInformatie"/>
  </office:meta>
</office:document-meta>
</file>