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laggenmasten en informatieborden Burgemeester Schull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laggenmasten en informatieborden Burgemeester Schullstraat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9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62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DCTERMS.abstract">Aanvraag vergunning voor plaatsen vlaggenmasten en informatieborden Burgemeester Schullstraat 4 Tiel ontvangstdatum 09-10-2024.</meta:user-defined>
    <dc:language>nl</dc:language>
    <meta:user-defined meta:name="OVERHEIDop.locatietype/OVERHEIDop.gebiedsmarkering">Adres</meta:user-defined>
    <meta:user-defined meta:name="DC.title">Aanvraag vergunning voor plaatsen vlaggenmasten en informatieborden Burgemeester Schullstraat 4 Ti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05</meta:user-defined>
    <meta:user-defined meta:name="OVERHEIDop.GmbID/DC.identifier">gmb-2024-436205</meta:user-defined>
    <meta:user-defined meta:name="OVERHEIDop.versieInformatie"/>
  </office:meta>
</office:document-meta>
</file>