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twee appartementencomplexen en 8 grondgebonden woningen, Dr. J. van der Haarlaan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e Ronde Venen heeft op <text:span text:style-name="nadrukvet">14 oktober 2024</text:span> een omgevingsvergunning verleend. De gemeente geeft hiermee toestemming voor het bouwen van twee appartementencomplexen en 8 grondgebonden woningen op locatie Dr. J. van der Haarlaan (nieuwe straatnaam: Meijertkwartier) in Mijdrecht. Het betreft de volgende activiteit(en):</text:p>
            <text:list text:style-name="id1-3-2-1-1-3">
              <text:list-item text:style-override="id1-3-2-1-1-3-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5 nov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620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0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0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918</meta:user-defined>
    <meta:user-defined meta:name="DCTERMS.abstract">Betreft:  Besluit op locatie Dr. J. van der Haarlaan in Mijdrecht</meta:user-defined>
    <dc:language>nl</dc:language>
    <meta:user-defined meta:name="OVERHEIDop.locatietype/OVERHEIDop.gebiedsmarkering">Vlak</meta:user-defined>
    <meta:user-defined meta:name="DC.title">Kennisgeving VERLEENDE omgevingsvergunning voor het bouwen van twee appartementencomplexen en 8 grondgebonden woningen, Dr. J. van der Haarlaan in Mijdrecht</meta:user-defined>
    <meta:user-defined meta:name="DCTERMS.W3CDTF/DCTERMS.available">2024-10-16</meta:user-defined>
    <meta:user-defined meta:name="DCTERMS.W3CDTF/OVERHEIDop.jaargang">2024</meta:user-defined>
    <meta:user-defined meta:name="OVERHEIDop.publicationIssue">436203</meta:user-defined>
    <meta:user-defined meta:name="OVERHEIDop.GmbID/DC.identifier">gmb-2024-436203</meta:user-defined>
    <meta:user-defined meta:name="OVERHEIDop.versieInformatie"/>
  </office:meta>
</office:document-meta>
</file>