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ge Baan 21, 5374 N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0-2024 een aanvraag omgevingsvergunning ontvangen.</text:p>
            <text:p text:style-name="common-al">Het betreft een aanvraag op locatie Lage Baan 21, 5374 NM Schaijk met omschrijving "renoveren van een dak van een schuur (omgevingsplan)".</text:p>
            <text:p text:style-name="common-al">De zaak is geregistreerd onder nummer 80680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20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0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0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06802024</meta:user-defined>
    <meta:user-defined meta:name="DCTERMS.abstract">renoveren van een dak van een schuur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age Baan 21, 5374 NM Schaij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201</meta:user-defined>
    <meta:user-defined meta:name="OVERHEIDop.GmbID/DC.identifier">gmb-2024-436201</meta:user-defined>
    <meta:user-defined meta:name="OVERHEIDop.versieInformatie"/>
  </office:meta>
</office:document-meta>
</file>