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nieuwbouw blok 13 Merwedekanaalzone, Merwede blok 13,  GU-Z2024-002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 blok 13</text:p>
            <text:p text:style-name="common-al">GU-Z2024-0020088</text:p>
            <text:p text:style-name="common-al">Toelichting: het realiseren van nieuwbouw blok 13 Merwedekanaalzon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20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088</meta:user-defined>
    <meta:user-defined meta:name="DCTERMS.abstract">Toelichting: het realiseren van nieuwbouw blok 13 Merwedekanaalzone</meta:user-defined>
    <dc:language>nl</dc:language>
    <meta:user-defined meta:name="OVERHEIDop.locatietype/OVERHEIDop.gebiedsmarkering">Vlak</meta:user-defined>
    <meta:user-defined meta:name="DC.title">Verlenging beslistermijn omgevingsvergunning, het realiseren van nieuwbouw blok 13 Merwedekanaalzone, Merwede blok 13,  GU-Z2024-002008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00</meta:user-defined>
    <meta:user-defined meta:name="OVERHEIDop.GmbID/DC.identifier">gmb-2024-436200</meta:user-defined>
    <meta:user-defined meta:name="OVERHEIDop.versieInformatie"/>
  </office:meta>
</office:document-meta>
</file>