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14 oktober 2024 ontheffing verleend voor de aanwezigheid van (live)muziek tijdens de feestdag van SC Franeker op 9 november van 17:00 uur tot 22:00 uur in horeca de Trije op het adres Jan Rodenhuisplein 3 in Franeker (zaaknummer: 2024-216473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619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9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9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216473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95</meta:user-defined>
    <meta:user-defined meta:name="OVERHEIDop.GmbID/DC.identifier">gmb-2024-436195</meta:user-defined>
    <meta:user-defined meta:name="OVERHEIDop.versieInformatie"/>
  </office:meta>
</office:document-meta>
</file>