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lokatie 10A, 12B, 13A, 18,19, 20, 21 en Nieuwersluis en Nigtevecht - de start Nieuw Talent Orkest diverse kernen 9-11-2025 t/m 7-12-2024</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4</text:p>
            <text:p text:style-name="common-al">Zaaknummer: Z2024-000018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1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800</meta:user-defined>
    <meta:user-defined meta:name="DCTERMS.abstract">Betreft: Aanvraag op locatie Spandoeklokatie 10A, 12B, 13A, 18,19, 20, 21 en Nieuwersluis en Nigtevecht</meta:user-defined>
    <dc:language>nl</dc:language>
    <meta:user-defined meta:name="OVERHEIDop.locatietype/OVERHEIDop.gebiedsmarkering">Lijn</meta:user-defined>
    <meta:user-defined meta:name="OVERHEIDop.locatietype/OVERHEIDop.gebiedsmarkering">Lijn</meta:user-defined>
    <meta:user-defined meta:name="DC.title">Gemeente Stichtse Vecht - ontvangst Aanvraag omgevingsvergunning Spandoeklokatie 10A, 12B, 13A, 18,19, 20, 21 en Nieuwersluis en Nigtevecht - de start Nieuw Talent Orkest diverse kernen 9-11-2025 t/m 7-12-2024</meta:user-defined>
    <meta:user-defined meta:name="DCTERMS.W3CDTF/DCTERMS.available">2024-10-16</meta:user-defined>
    <meta:user-defined meta:name="DCTERMS.W3CDTF/OVERHEIDop.jaargang">2024</meta:user-defined>
    <meta:user-defined meta:name="OVERHEIDop.publicationIssue">436193</meta:user-defined>
    <meta:user-defined meta:name="OVERHEIDop.GmbID/DC.identifier">gmb-2024-436193</meta:user-defined>
    <meta:user-defined meta:name="OVERHEIDop.versieInformatie"/>
  </office:meta>
</office:document-meta>
</file>