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orenweg 4, 1394E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4 een omgevingsvergunning verleend voor het plaatsen van een geveloptrekking aan de achterzijde  op locatie Torenweg 4, 1394EA Nederhorst den Berg met zaaknummer Z2024-0000050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619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Beschikking op aanvraag op locatie Torenweg 4, 1394EA Nederhorst den Berg. Startdatum:7 mei 2024 datum besluit: 14 oktober 2024</meta:user-defined>
    <dc:language>nl</dc:language>
    <meta:user-defined meta:name="OVERHEIDop.locatietype/OVERHEIDop.gebiedsmarkering">Vlak</meta:user-defined>
    <meta:user-defined meta:name="DC.title">Kennisgeving besluit op Omgevingsvergunning, Torenweg 4, 1394EA Nederhorst den Be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92</meta:user-defined>
    <meta:user-defined meta:name="OVERHEIDop.GmbID/DC.identifier">gmb-2024-436192</meta:user-defined>
    <meta:user-defined meta:name="OVERHEIDop.versieInformatie"/>
  </office:meta>
</office:document-meta>
</file>