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melrijkstraat 15, 5409 SP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4 een aanvraag omgevingsvergunning ontvangen.</text:p>
            <text:p text:style-name="common-al">Het betreft een aanvraag op locatie Hemelrijkstraat 15, 5409 SP Odiliapeel met omschrijving "vervangen en isoleren van de voorgevel en het vervangen van de voorgevelkozijnen van de woning (omgevingsplan)".</text:p>
            <text:p text:style-name="common-al">De zaak is geregistreerd onder nummer 8067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19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06792024</meta:user-defined>
    <meta:user-defined meta:name="DCTERMS.abstract">vervangen en isoleren van de voorgevel en het vervangen van de voorgevelkozijn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melrijkstraat 15, 5409 SP Odiliape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90</meta:user-defined>
    <meta:user-defined meta:name="OVERHEIDop.GmbID/DC.identifier">gmb-2024-436190</meta:user-defined>
    <meta:user-defined meta:name="OVERHEIDop.versieInformatie"/>
  </office:meta>
</office:document-meta>
</file>