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 Standplaatsvergunning verkoop oliebollen Vrouwenrecht Pijnacker</text:p>
      <text:section text:name="zakelijke-mededeling_id1-3-2" text:style-name="zakelijke-mededeling">
        <text:section text:name="zakelijke-mededeling-tekst_id1-3-2-1" text:style-name="zakelijke-mededeling-tekst">
          <text:section text:name="tekst_id1-3-2-1-1" text:style-name="tekst">
            <text:p text:style-name="common-al">Voor het innemen van een standplaats voor de verkoop van oliebollen van 14 oktober tot en met 5 januari 2025 op het marktplein aan het Vrouwenrecht in Pijnacker</text:p>
            <text:p text:style-name="common-al"/>
            <text:p text:style-name="common-al">
            <text:span text:style-name="nadrukvet">Juridisch</text:span>
            <text:span text:style-name="nadrukvet">kader</text:span>
          </text:p>
            <text:p text:style-name="common-al">Voor de aanvraagde standplaats is vereist: </text:p>
            <text:list text:style-name="id1-3-2-1-1-5">
              <text:list-item text:style-override="id1-3-2-1-1-5-1">
                <text:number>1.</text:number>
                <text:p text:style-name="al">een vergunning voor een standplaats op grond van artikel 5:18 eerste lid van de Algemene Plaatselijke Verordening 2017 Pijnacker-Nootdorp.</text:p>
              </text:list-item>
            </text:list>
            <text:p text:style-name="common-al"/>
            <text:p text:style-name="common-al">
            <text:span text:style-name="nadrukvet">Zaaknummer</text:span>: 1532558</text:p>
            <text:p text:style-name="common-al">
            <text:span text:style-name="nadrukvet">Verzenddatum</text:span>: 11 oktober 2024</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3618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18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18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Punt</meta:user-defined>
    <meta:user-defined meta:name="DC.title">Verleend Standplaatsvergunning verkoop oliebollen Vrouwenrecht Pijnacker</meta:user-defined>
    <meta:user-defined meta:name="DCTERMS.W3CDTF/DCTERMS.available">2024-10-16</meta:user-defined>
    <meta:user-defined meta:name="DCTERMS.W3CDTF/OVERHEIDop.jaargang">2024</meta:user-defined>
    <meta:user-defined meta:name="OVERHEIDop.publicationIssue">436186</meta:user-defined>
    <meta:user-defined meta:name="OVERHEIDop.GmbID/DC.identifier">gmb-2024-436186</meta:user-defined>
    <meta:user-defined meta:name="OVERHEIDop.versieInformatie"/>
  </office:meta>
</office:document-meta>
</file>