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-10-2024 een aanvraag voor een evenementenvergunning ontvangen.</text:p>
            <text:p text:style-name="common-al">Het betreft een aanvraag op locatie Dorpsstraat 50, 5556VL Valkenswaard met omschrijving "kerstmarkt 21-12-2024" en zaaknummer <text:span text:style-name="nadrukvet">154145</text:span>.</text:p>
            <text:p text:style-name="common-al">De zaak is geregistreerd onder nummer 154145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36185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185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185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9/xml/MC-DRP-BeschikkingAanvraa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54145</meta:user-defined>
    <meta:user-defined meta:name="DCTERMS.abstract">kerstmarkt, 21-12-2024, Dorpsstraat 50</meta:user-defined>
    <dc:language>nl</dc:language>
    <meta:user-defined meta:name="OVERHEIDop.locatietype/OVERHEIDop.gebiedsmarkering">Punt</meta:user-defined>
    <meta:user-defined meta:name="DC.title">Ingediende aanvraag evenementenvergunning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6185</meta:user-defined>
    <meta:user-defined meta:name="OVERHEIDop.GmbID/DC.identifier">gmb-2024-436185</meta:user-defined>
    <meta:user-defined meta:name="OVERHEIDop.versieInformatie"/>
  </office:meta>
</office:document-meta>
</file>