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middenspanning en laagspanning, lagedruk en hogedruk gas ten behoeve van de verbreding van de A2 aan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ltummerweg te Susteren / Echt-Susteren / ingekomen 10 oktober 2024 / het verleggen van middenspanning en laagspanning, lagedruk en hogedruk gas t.b.v. verbreding A2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8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ggen van een middenspanning en laagspanning, lagedruk en hogedruk gas ten behoeve van de verbreding van de A2 aan Holtummerweg te Sust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81</meta:user-defined>
    <meta:user-defined meta:name="OVERHEIDop.GmbID/DC.identifier">gmb-2024-436181</meta:user-defined>
    <meta:user-defined meta:name="OVERHEIDop.versieInformatie"/>
  </office:meta>
</office:document-meta>
</file>