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Winterevent OeneDorpsstraat 14, 8167NL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Winterevent Oene op de locatie Dorpsstraat 14, 8167NL Oene.</text:p>
            <text:p text:style-name="common-al">Ontvangstdatum: 10 juni 2024</text:p>
            <text:p text:style-name="common-al">Zaaknummer: 1006481</text:p>
            <text:p text:style-name="common-al">Datum evenement: 30 november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61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0977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Winterevent OeneDorpsstraat 14, 8167NL Oen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79</meta:user-defined>
    <meta:user-defined meta:name="OVERHEIDop.GmbID/DC.identifier">gmb-2024-436179</meta:user-defined>
    <meta:user-defined meta:name="OVERHEIDop.versieInformatie"/>
  </office:meta>
</office:document-meta>
</file>