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ruil Dommelpas</text:p>
      <text:section text:name="regeling_id1-3-2" text:style-name="regeling">
        <text:section text:name="aanhef_id1-3-2-1" text:style-name="aanhef">
          <text:section text:name="preambule_id1-3-2-1-1" text:style-name="preambule">
            <text:p text:style-name="al">De gemeente Son en Breugel heeft voorgenomen om nabij de brug over de Dommel bij de Dommelpas in Son en Breugel grond te ruilen met Beniers Holding. Het gaat om twee gelijke delen van kadastraal perceel Son en Breugel, Sectie, D, nummer 3566 en het naastgelegen perceel nummer 3567. De gemeente heeft een stuk van 250m2 nodig voor de realisatie van de nieuwe brug over de Dommel en een onderhoudszone. Beniers Holding is eigenaar van het benodigde gedeelte en verkrijgt met deze ruil van de gemeente een stuk van 250m2 waarmee haar eigen perceel een meer praktische vorm krijgt. Hierdoor is Beniers Holding de enige serieuze gegadigde voor deze grondruil.</text:p>
            <text:p text:style-name="al">
            <text:span text:style-name="nadrukvet">Vervaltermijn</text:span>
          </text:p>
            <text:p text:style-name="al">Bent u het niet eens met deze voorgenomen grondruil,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p>
            <text:p text:style-name="al">
            <text:a xlink:href="mailto:gemeente@sonenbreugel.nl" xlink:type="simple">gemeente@sonenbreugel.nl</text:a>  </text:p>
            <text:p text:style-name="al">Deze termijn is een verval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617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7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7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Voorgenomen grondruil Dommelpas</meta:user-defined>
    <meta:user-defined meta:name="DCTERMS.W3CDTF/DCTERMS.available">2024-10-16</meta:user-defined>
    <meta:user-defined meta:name="DCTERMS.W3CDTF/OVERHEIDop.jaargang">2024</meta:user-defined>
    <meta:user-defined meta:name="OVERHEIDop.publicationIssue">436171</meta:user-defined>
    <meta:user-defined meta:name="OVERHEIDop.GmbID/DC.identifier">gmb-2024-436171</meta:user-defined>
    <meta:user-defined meta:name="OVERHEIDop.versieInformatie"/>
  </office:meta>
</office:document-meta>
</file>