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Kostverlorenweg 1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204768</text:p>
            <text:p text:style-name="common-al">DSO nummer: 2024100901472</text:p>
            <text:p text:style-name="common-al">Ontvangstdatum melding: 09-10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16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1564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in bodem -Kostverlorenweg 1e, Amstelv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65</meta:user-defined>
    <meta:user-defined meta:name="OVERHEIDop.GmbID/DC.identifier">gmb-2024-436165</meta:user-defined>
    <meta:user-defined meta:name="OVERHEIDop.versieInformatie"/>
  </office:meta>
</office:document-meta>
</file>