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rkelloop SV Alm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24 is onderstaande aanvraag binnengekomen:</text:p>
            <text:p text:style-name="common-al">Berkelloop SV Almen, 21 december 2024, Binnenweg 44 (214218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616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42185</meta:user-defined>
    <dc:language>nl</dc:language>
    <meta:user-defined meta:name="OVERHEIDop.locatietype/OVERHEIDop.gebiedsmarkering">Adres</meta:user-defined>
    <meta:user-defined meta:name="DC.title">Aangevraagde evenementenvergunning Berkelloop SV Almen in Alm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161</meta:user-defined>
    <meta:user-defined meta:name="OVERHEIDop.GmbID/DC.identifier">gmb-2024-436161</meta:user-defined>
    <meta:user-defined meta:name="OVERHEIDop.versieInformatie"/>
  </office:meta>
</office:document-meta>
</file>