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evoegen van een uitweg aan Kerkstraat 44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Kerkstraat 44, 6114 JV te Susteren / Echt-Susteren / ingekomen 9 oktober 2024 / het toevoegen van een uitwe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615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5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5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toevoegen van een uitweg aan Kerkstraat 44 te Suster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155</meta:user-defined>
    <meta:user-defined meta:name="OVERHEIDop.GmbID/DC.identifier">gmb-2024-436155</meta:user-defined>
    <meta:user-defined meta:name="OVERHEIDop.versieInformatie"/>
  </office:meta>
</office:document-meta>
</file>