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een pand van werken naar wonen aan Schoolstraat 5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choolstraat 51, 6102 AD te Echt / Echt-Susteren / ingekomen 8 oktober 2024 / het wijzigen van de bestemming van een pand van werken naar wonen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14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4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4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van een pand van werken naar wonen aan Schoolstraat 51 te 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146</meta:user-defined>
    <meta:user-defined meta:name="OVERHEIDop.GmbID/DC.identifier">gmb-2024-436146</meta:user-defined>
    <meta:user-defined meta:name="OVERHEIDop.versieInformatie"/>
  </office:meta>
</office:document-meta>
</file>