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210 5554T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0-2024 een aanvraag omgevingsvergunning ontvangen.</text:p>
            <text:p text:style-name="common-al">Het betreft een aanvraag op locatie Molenstraat 210 5554TT Valkenswaard met omschrijving Theehuis en parktuin gebruiken t.b.v. trouw locatie en zaaknummer <text:span text:style-name="nadrukvet">154278</text:span>.</text:p>
            <text:p text:style-name="common-al">De zaak is geregistreerd onder nummer 154278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614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4278</meta:user-defined>
    <meta:user-defined meta:name="DCTERMS.abstract">Theehuis en parktuin gebruiken t.b.v. trouw locatie, Molenstraat 2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straat 210 5554TT Valkenswaar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44</meta:user-defined>
    <meta:user-defined meta:name="OVERHEIDop.GmbID/DC.identifier">gmb-2024-436144</meta:user-defined>
    <meta:user-defined meta:name="OVERHEIDop.versieInformatie"/>
  </office:meta>
</office:document-meta>
</file>