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een bestaand kantoorpand met behoud van huidige functies, Lange Jansstraat 3, 3512BA Utrecht,  GU-Z2024-0021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3, 3512BA Utrecht</text:p>
            <text:p text:style-name="common-al">GU-Z2024-0021598</text:p>
            <text:p text:style-name="common-al">Toelichting: het renoveren van een een bestaand kantoorpand met behoud van huidige functie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1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1598</meta:user-defined>
    <meta:user-defined meta:name="DCTERMS.abstract">Toelichting: het renoveren van een een bestaand kantoorpand met behoud van huidige functies</meta:user-defined>
    <dc:language>nl</dc:language>
    <meta:user-defined meta:name="OVERHEIDop.locatietype/OVERHEIDop.gebiedsmarkering">Vlak</meta:user-defined>
    <meta:user-defined meta:name="DC.title">Verlenging beslistermijn omgevingsvergunning, het renoveren van een een bestaand kantoorpand met behoud van huidige functies, Lange Jansstraat 3, 3512BA Utrecht,  GU-Z2024-002159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42</meta:user-defined>
    <meta:user-defined meta:name="OVERHEIDop.GmbID/DC.identifier">gmb-2024-436142</meta:user-defined>
    <meta:user-defined meta:name="OVERHEIDop.versieInformatie"/>
  </office:meta>
</office:document-meta>
</file>