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Extra huisnummers t.b.v. recreatiewoningen Oost Ravenweg 2B en 2C</text:p>
            <text:p text:style-name="common-al">Datum besluit: 14-10-2024Zaaknummer: 1097705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613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3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3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9771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10-21</meta:user-defined>
    <meta:user-defined meta:name="DCTERMS.W3CDTF/OVERHEIDop.jaargang">2024</meta:user-defined>
    <meta:user-defined meta:name="OVERHEIDop.publicationIssue">436130</meta:user-defined>
    <meta:user-defined meta:name="OVERHEIDop.GmbID/DC.identifier">gmb-2024-436130</meta:user-defined>
    <meta:user-defined meta:name="OVERHEIDop.versieInformatie"/>
  </office:meta>
</office:document-meta>
</file>