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drijfsgebouw aan Handelsweg 3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ndelsweg 3a, 6114 BR te Susteren / Echt-Susteren / ingekomen 7 oktober 2024 / het verbouwen van het bedrijfsgebouw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drijfsgebouw aan Handelsweg 3a te Sust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29</meta:user-defined>
    <meta:user-defined meta:name="OVERHEIDop.GmbID/DC.identifier">gmb-2024-436129</meta:user-defined>
    <meta:user-defined meta:name="OVERHEIDop.versieInformatie"/>
  </office:meta>
</office:document-meta>
</file>