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oek Nelson Mandeladreef / Begon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4 oktober 2024 de termijn van de aanvraag met zaaknummer Z2024-00001133 voor het  realiseren van een parkeerterrein hoek Nelson Mandeladreef / Begoniastraat  op de locatie hoek Nelson Mandeladreef / Begoniastraat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12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133</meta:user-defined>
    <meta:user-defined meta:name="DCTERMS.abstract">Betreft: Beschikking verlenging beslistermijn op locatie hoek Nelson Mandeladreef / Begoniastraat</meta:user-defined>
    <dc:language>nl</dc:language>
    <meta:user-defined meta:name="OVERHEIDop.locatietype/OVERHEIDop.gebiedsmarkering">Vlak</meta:user-defined>
    <meta:user-defined meta:name="DC.title">Kennisgeving besluit op aanvraag, hoek Nelson Mandeladreef / Begoniastraa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28</meta:user-defined>
    <meta:user-defined meta:name="OVERHEIDop.GmbID/DC.identifier">gmb-2024-436128</meta:user-defined>
    <meta:user-defined meta:name="OVERHEIDop.versieInformatie"/>
  </office:meta>
</office:document-meta>
</file>