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8, het ten gehore brengen van live muziek op 26 oktober 2024 van 17.00 uur tot 01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heeft op grond van artikel l 4:3 Algemene plaatselijke verordening (Apv) een kennisgeving ontvangen van Firma Jelltex voor het ten gehore brengen van live muziek op 26 oktober 2024 van 17.00 uur tot 01.00 uur.</text:p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612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Borger-Odoorn, Exloo, Hoofdstraat 8, het ten gehore brengen van live muziek op 26 oktober 2024 van 17.00 uur tot 01.00 uur (kennisgeving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24</meta:user-defined>
    <meta:user-defined meta:name="OVERHEIDop.GmbID/DC.identifier">gmb-2024-436124</meta:user-defined>
    <meta:user-defined meta:name="OVERHEIDop.versieInformatie"/>
  </office:meta>
</office:document-meta>
</file>