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weigerd, Busch en Dam 10a, 1911MS Uitgeest, het plaatsen van een schuur, verzenddatum 14 oktober 2024 (Z2024-00003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61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1</meta:user-defined>
    <meta:user-defined meta:name="DCTERMS.abstract">Busch en Dam 10a, 1911MS Uitgeest, het plaatsen van een schuur, verzenddatum 14 oktober 2024 (Z2024-00003831)</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geweigerd, Busch en Dam 10a, 1911MS Uitgeest, het plaatsen van een schuur, verzenddatum 14 oktober 2024 (Z2024-00003831)</meta:user-defined>
    <meta:user-defined meta:name="DCTERMS.W3CDTF/DCTERMS.available">2024-10-16</meta:user-defined>
    <meta:user-defined meta:name="DCTERMS.W3CDTF/OVERHEIDop.jaargang">2024</meta:user-defined>
    <meta:user-defined meta:name="OVERHEIDop.publicationIssue">436123</meta:user-defined>
    <meta:user-defined meta:name="OVERHEIDop.GmbID/DC.identifier">gmb-2024-436123</meta:user-defined>
    <meta:user-defined meta:name="OVERHEIDop.versieInformatie"/>
  </office:meta>
</office:document-meta>
</file>