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 voor het plaatsen van 5 zonnepanelen, Koepelstraat 4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79</text:p>
                  </table:table-cell>
                  <table:table-cell table:style-name="entry" table:number-rows-spanned="1" table:number-columns-spanned="1">
                    <text:p text:style-name="table_al">08-01-2024</text:p>
                  </table:table-cell>
                  <table:table-cell table:style-name="entry" table:number-rows-spanned="1" table:number-columns-spanned="1">
                    <text:p text:style-name="table_al">Koepelstraat 44, Bergen op Zoom, het plaatsen van 5 zonnepanelen</text:p>
                  </table:table-cell>
                </table:table-row>
              </table:table>
              <text:p text:style-name="table_bottom"/>
            </text:section>
            <text:p text:style-name="common-al">De beslis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cht nog afgehandeld volgens het oude recht (Wet algemene bepalingen omgevingsrecht en Wet ruimtelijke ordening). </text:p>
            <text:p text:style-name="common-al">Wenst u informatie betreffende een in behandeling zijnde aanvraag omgevingsvergunning, een besluitvorming of wenst u tekeningen in te zien? Stuur dan een e-mailbericht naar <text:a xlink:href="mailto:omgevingsvergunning@bergenopzoom.nl" xlink:type="simple">omgevingsvergunning@bergenopzoom.nl</text:a><text:span text:style-name="nadrukvet"/>. Vermeld bij uw vraag het dossiernummer en de projectlocatie! De gegevens zullen digitaal aan u worden toegezo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61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1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1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OW/2024/79</meta:user-defined>
    <dc:language>nl</dc:language>
    <meta:user-defined meta:name="OVERHEIDop.locatietype/OVERHEIDop.gebiedsmarkering">Adres</meta:user-defined>
    <meta:user-defined meta:name="DC.title">Gemeente Bergen op Zoom -  Aanvraag omgevingsvergunning (regulier) voor het plaatsen van 5 zonnepanelen, Koepelstraat 44, Bergen op Zoom</meta:user-defined>
    <meta:user-defined meta:name="DCTERMS.W3CDTF/DCTERMS.available">2024-01-31</meta:user-defined>
    <meta:user-defined meta:name="DCTERMS.W3CDTF/OVERHEIDop.jaargang">2024</meta:user-defined>
    <meta:user-defined meta:name="OVERHEIDop.publicationIssue">43612</meta:user-defined>
    <meta:user-defined meta:name="OVERHEIDop.GmbID/DC.identifier">gmb-2024-43612</meta:user-defined>
    <meta:user-defined meta:name="OVERHEIDop.versieInformatie"/>
  </office:meta>
</office:document-meta>
</file>