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 Jan Willem Frisoweg 59, 4325AD Renesse</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 Jan Willem Frisoweg 59, 4325AD RenesseZaaknummer: 1188379Datum beschikking verzonden: 14 oktober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611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1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1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223035</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 voor puin , Jan Willem Frisoweg 59, 4325AD Renesse</meta:user-defined>
    <meta:user-defined meta:name="DCTERMS.W3CDTF/DCTERMS.available">2024-10-16</meta:user-defined>
    <meta:user-defined meta:name="DCTERMS.W3CDTF/OVERHEIDop.jaargang">2024</meta:user-defined>
    <meta:user-defined meta:name="OVERHEIDop.publicationIssue">436118</meta:user-defined>
    <meta:user-defined meta:name="OVERHEIDop.GmbID/DC.identifier">gmb-2024-436118</meta:user-defined>
    <meta:user-defined meta:name="OVERHEIDop.versieInformatie"/>
  </office:meta>
</office:document-meta>
</file>