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optoppen van de woning en het vernieuwen van de kozijnen aan Valkenierslaan 171 4834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optoppen van de woning en het vernieuwen van de kozijnen aan Valkenierslaan 171 4834CD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4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5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11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564</meta:user-defined>
    <meta:user-defined meta:name="DCTERMS.abstract">het optoppen van de woning en het vernieuw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optoppen van de woning en het vernieuwen van de kozijnen aan Valkenierslaan 171 4834CD Breda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17</meta:user-defined>
    <meta:user-defined meta:name="OVERHEIDop.GmbID/DC.identifier">gmb-2024-436117</meta:user-defined>
    <meta:user-defined meta:name="OVERHEIDop.versieInformatie"/>
  </office:meta>
</office:document-meta>
</file>