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in de plantvakken aan Verlengde Station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lmond heeft op 9 oktober 2024 van de afdeling Realisatie en Beheer van de gemeente Helmond een melding ontvangen op grond van </text:p>
            <text:p text:style-name="common-al">artikel 4.1266 van het Besluit activiteiten leefomgeving. De melding (DSO 2024100900909) gaat over het toepassen van grond in de plantvakken aan de Verlengde Stationsstraat te Helmond (AA079410399).</text:p>
            <text:p text:style-name="common-al">Deze kennisgeving is uitsluitend bedoeld om de omgeving te informeren over de activiteit. Bezwaar maken is niet mogelijk.</text:p>
            <text:p text:style-name="last-al">Hebt u vragen over deze kennisgeving? Neem dan contact op met het Klant Contact Centrum via telefoonnummer (14) 0492. Noem hierbij het zaaknummer 0794522304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611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079410399</meta:user-defined>
    <dc:language>nl</dc:language>
    <meta:user-defined meta:name="OVERHEIDop.locatietype/OVERHEIDop.gebiedsmarkering">Weg</meta:user-defined>
    <meta:user-defined meta:name="DC.title">Melding voor het toepassen van grond in de plantvakken aan Verlengde Stationsstraat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114</meta:user-defined>
    <meta:user-defined meta:name="OVERHEIDop.GmbID/DC.identifier">gmb-2024-436114</meta:user-defined>
    <meta:user-defined meta:name="OVERHEIDop.versieInformatie"/>
  </office:meta>
</office:document-meta>
</file>