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lichtmasten, vlaggenmasten en een winkelkar-overkapping aan Plein de Valk 1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Plein de Valk 1, 6101 DM te Echt / Echt-Susteren / ingekomen 4 oktober 2024 / het realiseren van lichtmasten, vlaggenmasten en een winkelkar-overkapping.</text:p>
            <text:p text:style-name="common-al">
            <text:span text:style-name="nadrukondlijn">Attentie</text:span>
          </text:p>
            <text:p text:style-name="common-al"> 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36112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112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112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lichtmasten, vlaggenmasten en een winkelkar-overkapping aan Plein de Valk 1 te Echt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6112</meta:user-defined>
    <meta:user-defined meta:name="OVERHEIDop.GmbID/DC.identifier">gmb-2024-436112</meta:user-defined>
    <meta:user-defined meta:name="OVERHEIDop.versieInformatie"/>
  </office:meta>
</office:document-meta>
</file>