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155 7951ED Staphorst, Staphorst AQ 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Oude Rijksweg 155 7951ED Staphorst, [SHT02AQ01340] Staphorst AQ 1340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1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611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1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Oude Rijksweg 155 7951ED Staphorst, Staphorst AQ 1340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6110</meta:user-defined>
    <meta:user-defined meta:name="OVERHEIDop.GmbID/DC.identifier">gmb-2024-436110</meta:user-defined>
    <meta:user-defined meta:name="OVERHEIDop.versieInformatie"/>
  </office:meta>
</office:document-meta>
</file>