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het terras en het realiseren van een bijgebouw op de locatie Strandafgang De Favauge 14 in Zandvoort, zaaknummer ODIJ-Z-24-1408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het terras en het realiseren van een bijgebouw op de locatie Strandafgang De Favauge 14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61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het terras en het realiseren van een bijgebouw op de locatie Strandafgang De Favauge 14 in Zandvoort, zaaknummer ODIJ-Z-24-140861</meta:user-defined>
    <meta:user-defined meta:name="DCTERMS.W3CDTF/DCTERMS.available">2024-10-16</meta:user-defined>
    <meta:user-defined meta:name="DCTERMS.W3CDTF/OVERHEIDop.jaargang">2024</meta:user-defined>
    <meta:user-defined meta:name="OVERHEIDop.publicationIssue">436107</meta:user-defined>
    <meta:user-defined meta:name="OVERHEIDop.GmbID/DC.identifier">gmb-2024-436107</meta:user-defined>
    <meta:user-defined meta:name="OVERHEIDop.versieInformatie"/>
  </office:meta>
</office:document-meta>
</file>