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De gemeente Westerkwartier is voornemens om een perceel grond, kadastraal bekend gemeente Ezinge, sectie C, nummer 1068 (ged.), groot ± 48 m² te verkopen aan de eigenaar van het aangrenzende perceel aan de Hunzeweg 45 en 47 te Garnwerd. </text:p>
            <text:p text:style-name="al"/>
            <text:p text:style-name="al">De te verkopen grond grenst direct aan het eigen perceel van de beoogde koper en zal worden gebruikt ter vergroting van hun tuin/erf. </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10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4-10-16</meta:user-defined>
    <meta:user-defined meta:name="DCTERMS.W3CDTF/OVERHEIDop.jaargang">2024</meta:user-defined>
    <meta:user-defined meta:name="OVERHEIDop.publicationIssue">436106</meta:user-defined>
    <meta:user-defined meta:name="OVERHEIDop.GmbID/DC.identifier">gmb-2024-436106</meta:user-defined>
    <meta:user-defined meta:name="OVERHEIDop.versieInformatie"/>
  </office:meta>
</office:document-meta>
</file>