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met een tochtsluis aan Voltaweg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oltaweg 26, 6101 XK te Echt / Echt-Susteren / ingekomen 4 oktober 2024 / het uitbreiden van een bedrijfshal met een tochtsluis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0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hal met een tochtsluis aan Voltaweg 26 te 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04</meta:user-defined>
    <meta:user-defined meta:name="OVERHEIDop.GmbID/DC.identifier">gmb-2024-436104</meta:user-defined>
    <meta:user-defined meta:name="OVERHEIDop.versieInformatie"/>
  </office:meta>
</office:document-meta>
</file>