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kozijnen aan de voorzijde van de woning , Adriaanstraat 9BS, 3581SB Utrecht,  GU-Z2024-0020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anstraat 9BS, 3581SB Utrecht</text:p>
            <text:p text:style-name="common-al">GU-Z2024-0020031</text:p>
            <text:p text:style-name="common-al">Toelichting: het vervangen van kozijnen aan de voorzijde van de woning 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610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0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0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0031</meta:user-defined>
    <meta:user-defined meta:name="DCTERMS.abstract">Toelichting: het vervangen van kozijnen aan de voorzijde van de woning </meta:user-defined>
    <dc:language>nl</dc:language>
    <meta:user-defined meta:name="OVERHEIDop.locatietype/OVERHEIDop.gebiedsmarkering">Vlak</meta:user-defined>
    <meta:user-defined meta:name="DC.title">Verlenging beslistermijn omgevingsvergunning, het vervangen van kozijnen aan de voorzijde van de woning , Adriaanstraat 9BS, 3581SB Utrecht,  GU-Z2024-0020031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103</meta:user-defined>
    <meta:user-defined meta:name="OVERHEIDop.GmbID/DC.identifier">gmb-2024-436103</meta:user-defined>
    <meta:user-defined meta:name="OVERHEIDop.versieInformatie"/>
  </office:meta>
</office:document-meta>
</file>