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tweekapper aan Leemsputten ongenummerd in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4-10-2024 een omgevingsvergunning DSO verleend. De gemeente geeft hiermee toestemming voor het bouwen van een tweekapper aan Leemsputten ongenummerd in Oirschot   . Het kenmerk van de gemeente voor deze zaak is 08235917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610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0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0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9176</meta:user-defined>
    <meta:user-defined meta:name="DCTERMS.abstract">bouwen van een tweekapper</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tweekapper aan Leemsputten ongenummerd in Oirschot</meta:user-defined>
    <meta:user-defined meta:name="DCTERMS.W3CDTF/DCTERMS.available">2024-10-16</meta:user-defined>
    <meta:user-defined meta:name="DCTERMS.W3CDTF/OVERHEIDop.jaargang">2024</meta:user-defined>
    <meta:user-defined meta:name="OVERHEIDop.publicationIssue">436102</meta:user-defined>
    <meta:user-defined meta:name="OVERHEIDop.GmbID/DC.identifier">gmb-2024-436102</meta:user-defined>
    <meta:user-defined meta:name="OVERHEIDop.versieInformatie"/>
  </office:meta>
</office:document-meta>
</file>