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2a. Zandweg-Oostwaard, geluidwerende scherm bij de wijkingang (links) - een spandoekvergunning Open dag Het Kompas d.d. 10-02-2025 t/m 10-03-2025</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4</text:p>
            <text:p text:style-name="common-al">Zaaknummer: Z2024-000017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1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796</meta:user-defined>
    <meta:user-defined meta:name="DCTERMS.abstract">Betreft: Aanvraag op locatie 2a. Zandweg-Oostwaard, geluidwerende scherm bij de wijkingang (li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2a. Zandweg-Oostwaard, geluidwerende scherm bij de wijkingang (links) - een spandoekvergunning Open dag Het Kompas d.d. 10-02-2025 t/m 10-03-2025</meta:user-defined>
    <meta:user-defined meta:name="DCTERMS.W3CDTF/DCTERMS.available">2024-10-16</meta:user-defined>
    <meta:user-defined meta:name="DCTERMS.W3CDTF/OVERHEIDop.jaargang">2024</meta:user-defined>
    <meta:user-defined meta:name="OVERHEIDop.publicationIssue">436100</meta:user-defined>
    <meta:user-defined meta:name="OVERHEIDop.GmbID/DC.identifier">gmb-2024-436100</meta:user-defined>
    <meta:user-defined meta:name="OVERHEIDop.versieInformatie"/>
  </office:meta>
</office:document-meta>
</file>